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style:writing-mode="page"/>
    </style:style>
    <style:style style:name="qTableau2" style:family="table">
      <style:table-properties style:width="17cm" table:align="margins"/>
    </style:style>
    <style:style style:name="qTableau2.A" style:family="table-column">
      <style:table-column-properties style:column-width="8.5cm" style:rel-column-width="32767*"/>
    </style:style>
    <style:style style:name="qTableau2.B" style:family="table-column">
      <style:table-column-properties style:column-width="8.5cm" style:rel-column-width="32768*"/>
    </style:style>
    <style:style style:name="qTableau2.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3.401cm" style:rel-column-width="13107*"/>
    </style:style>
    <style:style style:name="Tableau2.A1" style:family="table-cell">
      <style:table-cell-properties fo:padding="0.097cm" fo:border-left="0.5pt solid #000000" fo:border-right="none" fo:border-top="0.5pt solid #000000" fo:border-bottom="0.5pt solid #000000"/>
    </style:style>
    <style:style style:name="Tableau2.E1" style:family="table-cell">
      <style:table-cell-properties fo:padding="0.097cm" fo:border="0.5pt solid #000000"/>
    </style:style>
    <style:style style:name="Tableau2.A2" style:family="table-cell">
      <style:table-cell-properties fo:padding="0.097cm" fo:border-left="0.5pt solid #000000" fo:border-right="none" fo:border-top="none" fo:border-bottom="0.5pt solid #000000"/>
    </style:style>
    <style:style style:name="Tableau2.E2" style:family="table-cell">
      <style:table-cell-properties fo:padding="0.097cm" fo:border-left="0.5pt solid #000000" fo:border-right="0.5pt solid #000000" fo:border-top="none" fo:border-bottom="0.5pt solid #000000"/>
    </style:style>
    <style:style style:name="P1" style:family="paragraph" style:parent-style-name="Standard">
      <style:text-properties style:font-name="Arial" fo:language="it" fo:country="IT" officeooo:rsid="0003fd5d" officeooo:paragraph-rsid="0003fd5d" style:script-type="latin"/>
    </style:style>
    <style:style style:name="P2" style:family="paragraph" style:parent-style-name="Heading_20_1">
      <style:text-properties style:font-name="Arial" fo:language="it" fo:country="IT" style:script-type="latin"/>
    </style:style>
    <style:style style:name="P3" style:family="paragraph" style:parent-style-name="Standard">
      <style:text-properties style:font-name="Arial" fo:language="it" fo:country="IT" officeooo:rsid="00075dc9" officeooo:paragraph-rsid="00075dc9" style:script-type="latin"/>
    </style:style>
    <style:style style:name="P4" style:family="paragraph" style:parent-style-name="Standard">
      <style:text-properties style:font-name="Arial" fo:language="it" fo:country="IT" officeooo:rsid="0008a784" officeooo:paragraph-rsid="0008a784" style:script-type="latin"/>
    </style:style>
    <style:style style:name="P5" style:family="paragraph" style:parent-style-name="Standard">
      <style:text-properties style:font-name="Arial" fo:language="it" fo:country="IT" officeooo:rsid="00097c39" officeooo:paragraph-rsid="00097c39" style:script-type="latin"/>
    </style:style>
    <style:style style:name="P6" style:family="paragraph" style:parent-style-name="Standard">
      <style:text-properties style:font-name="Arial" fo:language="it" fo:country="IT" officeooo:rsid="000bb812" officeooo:paragraph-rsid="000bb812" style:script-type="latin"/>
    </style:style>
    <style:style style:name="P7" style:family="paragraph" style:parent-style-name="Text_20_body">
      <style:text-properties style:font-name="Arial" fo:language="it" fo:country="IT" officeooo:rsid="000bb812" officeooo:paragraph-rsid="000bb812" style:script-type="latin"/>
    </style:style>
    <style:style style:name="P8" style:family="paragraph" style:parent-style-name="Text_20_body">
      <style:text-properties style:font-name="Arial" fo:language="it" fo:country="IT" officeooo:rsid="000ceefd" officeooo:paragraph-rsid="000ceefd" style:script-type="latin"/>
    </style:style>
    <style:style style:name="P9" style:family="paragraph" style:parent-style-name="Text_20_body">
      <style:text-properties style:font-name="Arial" fo:language="it" fo:country="IT" officeooo:rsid="000d68be" officeooo:paragraph-rsid="000d68be" style:script-type="latin"/>
    </style:style>
    <style:style style:name="P10" style:family="paragraph" style:parent-style-name="Text_20_body">
      <style:text-properties style:font-name="Arial" fo:language="it" fo:country="IT" officeooo:rsid="000dfb44" officeooo:paragraph-rsid="000dfb44" style:script-type="latin"/>
    </style:style>
    <style:style style:name="P11" style:family="paragraph" style:parent-style-name="Table_20_Contents">
      <style:text-properties style:font-name="Arial" fo:language="it" fo:country="IT" officeooo:rsid="000ceefd" officeooo:paragraph-rsid="000ceefd" style:script-type="latin"/>
    </style:style>
    <style:style style:name="P12" style:family="paragraph" style:parent-style-name="Table_20_Contents">
      <style:text-properties style:font-name="Arial" fo:language="it" fo:country="IT" officeooo:rsid="000ceefd" officeooo:paragraph-rsid="000dfb44" style:script-type="latin"/>
    </style:style>
    <style:style style:name="P13" style:family="paragraph" style:parent-style-name="Table_20_Contents">
      <style:text-properties style:font-name="Arial" fo:language="it" fo:country="IT" officeooo:rsid="000dfb44" officeooo:paragraph-rsid="000dfb44" style:script-type="latin"/>
    </style:style>
    <style:style style:name="P14" style:family="paragraph" style:parent-style-name="Table_20_Contents">
      <style:text-properties style:font-name="Arial" fo:language="it" fo:country="IT" officeooo:paragraph-rsid="000ceefd" style:script-type="latin"/>
    </style:style>
    <style:style style:name="P15" style:family="paragraph" style:parent-style-name="Table_20_Contents">
      <style:text-properties style:font-name="Arial" fo:language="it" fo:country="IT" style:script-type="latin"/>
    </style:style>
    <style:style style:name="P16" style:family="paragraph" style:parent-style-name="Table_20_Contents">
      <style:text-properties style:font-name="Arial" fo:language="it" fo:country="IT" officeooo:rsid="000d68be" officeooo:paragraph-rsid="000d68be" style:script-type="latin"/>
    </style:style>
    <style:style style:name="P17" style:family="paragraph" style:parent-style-name="Table_20_Contents">
      <style:text-properties style:font-name="Arial" fo:language="it" fo:country="IT" officeooo:rsid="000feb9e" officeooo:paragraph-rsid="000feb9e" style:script-type="latin"/>
    </style:style>
    <style:style style:name="P18" style:family="paragraph" style:parent-style-name="Text_20_body">
      <style:text-properties style:font-name="Arial" fo:language="it" fo:country="IT" officeooo:rsid="000feb9e" officeooo:paragraph-rsid="000feb9e" style:script-type="latin"/>
    </style:style>
    <style:style style:name="P19" style:family="paragraph" style:parent-style-name="Text_20_body">
      <style:text-properties style:font-name="Arial" fo:language="it" fo:country="IT" officeooo:rsid="0010674b" officeooo:paragraph-rsid="0010674b" style:script-type="latin"/>
    </style:style>
    <style:style style:name="P20" style:family="paragraph" style:parent-style-name="Heading_20_1">
      <style:text-properties fo:language="it" fo:country="IT" style:script-type="latin"/>
    </style:style>
    <style:style style:name="P21" style:family="paragraph" style:parent-style-name="Text_20_body">
      <style:text-properties style:font-name="Arial" fo:language="it" fo:country="IT" officeooo:rsid="0011b2ed" officeooo:paragraph-rsid="0011b2ed" style:script-type="latin"/>
    </style:style>
    <style:style style:name="P22" style:family="paragraph" style:parent-style-name="Text_20_body">
      <style:text-properties style:font-name="Arial" fo:language="it" fo:country="IT" officeooo:rsid="001336d8" officeooo:paragraph-rsid="001336d8" style:script-type="latin"/>
    </style:style>
    <style:style style:name="P23" style:family="paragraph" style:parent-style-name="Text_20_body">
      <style:text-properties fo:language="it" fo:country="IT" officeooo:rsid="0014b4ad" officeooo:paragraph-rsid="0014b4ad" style:script-type="latin"/>
    </style:style>
    <style:style style:name="P24" style:family="paragraph" style:parent-style-name="Text_20_body">
      <style:text-properties fo:language="it" fo:country="IT" style:script-type="latin"/>
    </style:style>
    <style:style style:name="P25" style:family="paragraph" style:parent-style-name="Text_20_body">
      <style:text-properties fo:language="it" fo:country="IT" officeooo:rsid="0018a3a6" officeooo:paragraph-rsid="0018a3a6" style:script-type="latin"/>
    </style:style>
    <style:style style:name="P26" style:family="paragraph" style:parent-style-name="Text_20_body">
      <style:text-properties fo:language="it" fo:country="IT" officeooo:rsid="001a6fd1" officeooo:paragraph-rsid="001c4636" style:script-type="latin"/>
    </style:style>
    <style:style style:name="P27" style:family="paragraph" style:parent-style-name="Text_20_body">
      <style:text-properties fo:language="it" fo:country="IT" officeooo:paragraph-rsid="001a6fd1" style:script-type="latin"/>
    </style:style>
    <style:style style:name="P28" style:family="paragraph" style:parent-style-name="Text_20_body">
      <style:text-properties fo:language="it" fo:country="IT" officeooo:rsid="001a6fd1" officeooo:paragraph-rsid="001a6fd1" style:script-type="latin"/>
    </style:style>
    <style:style style:name="P29" style:family="paragraph" style:parent-style-name="Text_20_body">
      <style:text-properties fo:language="it" fo:country="IT" officeooo:rsid="001d7f85" officeooo:paragraph-rsid="001a6fd1" style:script-type="latin"/>
    </style:style>
    <style:style style:name="P30" style:family="paragraph" style:parent-style-name="Text_20_body">
      <style:text-properties fo:language="it" fo:country="IT" officeooo:rsid="001f3364" officeooo:paragraph-rsid="001f3364" style:script-type="latin"/>
    </style:style>
    <style:style style:name="P31" style:family="paragraph" style:parent-style-name="Table_20_Contents">
      <style:text-properties fo:language="it" fo:country="IT" style:script-type="latin"/>
    </style:style>
    <style:style style:name="P32" style:family="paragraph" style:parent-style-name="Table_20_Contents">
      <style:text-properties fo:language="it" fo:country="IT" officeooo:rsid="00218c21" officeooo:paragraph-rsid="00218c21" style:script-type="latin"/>
    </style:style>
    <style:style style:name="P33" style:family="paragraph" style:parent-style-name="Table_20_Contents">
      <style:text-properties fo:language="it" fo:country="IT" officeooo:rsid="001f3364" officeooo:paragraph-rsid="001f3364" style:script-type="latin"/>
    </style:style>
    <style:style style:name="P34" style:family="paragraph" style:parent-style-name="Text_20_body">
      <style:text-properties fo:language="it" fo:country="IT" officeooo:rsid="00218c21" officeooo:paragraph-rsid="001f3364" style:script-type="latin"/>
    </style:style>
    <style:style style:name="P35" style:family="paragraph" style:parent-style-name="Text_20_body">
      <style:text-properties fo:language="it" fo:country="IT" officeooo:rsid="00227276" officeooo:paragraph-rsid="00227276" style:script-type="latin"/>
    </style:style>
    <style:style style:name="P36" style:family="paragraph" style:parent-style-name="Text_20_body">
      <style:text-properties fo:language="it" fo:country="IT" officeooo:rsid="00227276" officeooo:paragraph-rsid="00227276" fo:background-color="#ffff00" style:script-type="latin"/>
    </style:style>
    <style:style style:name="P37" style:family="paragraph" style:parent-style-name="Text_20_body">
      <style:text-properties fo:color="#000000" loext:opacity="100%" fo:language="it" fo:country="IT" officeooo:rsid="00236687" officeooo:paragraph-rsid="00236687" fo:background-color="#ffff00" style:script-type="latin"/>
    </style:style>
    <style:style style:name="T1" style:family="text">
      <style:text-properties officeooo:rsid="000747a3"/>
    </style:style>
    <style:style style:name="T2" style:family="text">
      <style:text-properties officeooo:rsid="0004e7e5"/>
    </style:style>
    <style:style style:name="T3" style:family="text">
      <style:text-properties officeooo:rsid="0008a784"/>
    </style:style>
    <style:style style:name="T4" style:family="text">
      <style:text-properties officeooo:rsid="000feb9e"/>
    </style:style>
    <style:style style:name="T5" style:family="text">
      <style:text-properties officeooo:rsid="000ceefd"/>
    </style:style>
    <style:style style:name="T6" style:family="text">
      <style:text-properties officeooo:rsid="000d68be"/>
    </style:style>
    <style:style style:name="T7" style:family="text">
      <style:text-properties officeooo:rsid="0010605b"/>
    </style:style>
    <style:style style:name="T8" style:family="text">
      <style:text-properties officeooo:rsid="00139692"/>
    </style:style>
    <style:style style:name="T9" style:family="text">
      <style:text-properties officeooo:rsid="0014b4ad"/>
    </style:style>
    <style:style style:name="T10" style:family="text">
      <style:text-properties officeooo:rsid="0015c9a5"/>
    </style:style>
    <style:style style:name="T11" style:family="text">
      <style:text-properties officeooo:rsid="001c4636"/>
    </style:style>
    <style:style style:name="T12" style:family="text">
      <style:text-properties officeooo:rsid="00218c2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vitamo a la nostra festa di giocho da tavola. Vieni à <text:span text:style-name="T1">Milano</text:span> per giocare a molto giocho di tavola <text:span text:style-name="T2">comme il presidento, il skijo o codename </text:span>e mangiare patatine frite, pizza gelato e tiramisu. Puoi bere caffe, acqua frizzante mentre si ascolate musica francese delli anni ottanta.</text:p>
      <text:p text:style-name="P1"/>
      <text:p text:style-name="P1"/>
      <text:p text:style-name="P1"/>
      <text:p text:style-name="P1"/>
      <text:p text:style-name="P1"/>
      <text:p text:style-name="P1"/>
      <text:p text:style-name="P1"/>
      <text:h text:style-name="P2" text:outline-level="1">4 – Casa dolce casa</text:h>
      <text:p text:style-name="P3"/>
      <text:p text:style-name="P3">Affitto = Loyer</text:p>
      <text:p text:style-name="P3"/>
      <text:p text:style-name="P3">gratt<text:span text:style-name="T3">a</text:span>cielo</text:p>
      <text:p text:style-name="P3">Condominio = Palazzo = immeuble</text:p>
      <text:p text:style-name="P3">Casale = Maison + activité agricole</text:p>
      <text:p text:style-name="P3">Villa a schiera = maisons mitoyennes identiques (Ex: rue britanique)</text:p>
      <text:p text:style-name="P1"/>
      <text:p text:style-name="P1"/>
      <text:p text:style-name="P3">3)</text:p>
      <text:p text:style-name="P4">a) la casale e piu isolato del grattacielo</text:p>
      <text:p text:style-name="P4">b) Il <text:s/>grattacielo e piu moderno della casale.</text:p>
      <text:p text:style-name="P4">c) …</text:p>
      <text:p text:style-name="P4"/>
      <text:p text:style-name="P4"/>
      <text:p text:style-name="P4">soggiorno = salon</text:p>
      <text:p text:style-name="P4">il bagno = la salle de bain</text:p>
      <text:p text:style-name="P4">la camera = la chambre</text:p>
      <text:p text:style-name="P4">una cantina = une cave</text:p>
      <text:p text:style-name="P4">cabina armadio = armoire à vetements</text:p>
      <text:p text:style-name="P4">lavanderia = buanderie</text:p>
      <text:p text:style-name="P4"/>
      <text:p text:style-name="P5"/>
      <text:p text:style-name="P6">DS <text:span text:style-name="T4">le 4 mars</text:span> : Rentrée de cours, un DS écrit et pendant l’écrit, il appelle 2 élèves pour faire un oral sur ce qu’on a vu jusqu’au 11/02/2026</text:p>
      <text:p text:style-name="P5"/>
      <text:p text:style-name="P5"/>
      <text:h text:style-name="P2" text:outline-level="1">5 – Viaggiando si impara</text:h>
      <text:p text:style-name="P7">Sistemazione = logement</text:p>
      <text:p text:style-name="P8">Audio :</text:p>
      <text:p text:style-name="P9">4)</text:p>
      <text:p text:style-name="P9">1. Falso<text:line-break/>2. Vero<text:line-break/>3. Vero<text:line-break/><text:soft-page-break/>4. Falso<text:line-break/>5. No, facacdo,<text:line-break/>Falso<text:line-break/>Falso<text:line-break/>Vero</text:p>
      <text:p text:style-name="P9"/>
      <text:p text:style-name="P10">traghetto = ferry</text:p>
      <text:p text:style-name="P9"/>
      <table:table table:name="Tableau1" table:style-name="Tableau1">
        <table:table-column table:style-name="Tableau1.A"/>
        <table:table-column table:style-name="Tableau1.B"/>
        <table:table-row>
          <table:table-cell table:style-name="Tableau1.A1" office:value-type="string">
            <text:p text:style-name="P11">Vantaggi</text:p>
          </table:table-cell>
          <table:table-cell table:style-name="Tableau1.A1" office:value-type="string">
            <text:p text:style-name="P11">Svanaggi</text:p>
          </table:table-cell>
        </table:table-row>
        <table:table-row>
          <table:table-cell table:style-name="Tableau1.A1" office:value-type="string">
            <text:p text:style-name="P12">Sardegna</text:p>
            <text:p text:style-name="P12">mare splendido</text:p>
            <text:p text:style-name="P13">Percorsi in Bici</text:p>
            <text:p text:style-name="P13">Cose da fare e vedere</text:p>
            <text:p text:style-name="P11"/>
            <text:p text:style-name="P11"/>
            <text:p text:style-name="P11"/>
            <text:p text:style-name="P11"/>
            <text:p text:style-name="P11"/>
            <text:p text:style-name="P11"/>
            <text:p text:style-name="P11"/>
            <text:p text:style-name="P8">Isola d’elba</text:p>
            <text:p text:style-name="P10">é vicino<text:line-break/>Gite in giornata (Petite sortie)<text:line-break/>Paesaggi vari<text:line-break/></text:p>
            <text:p text:style-name="P8"/>
            <text:p text:style-name="P8"/>
            <text:p text:style-name="P8"/>
            <text:p text:style-name="P8"/>
          </table:table-cell>
          <table:table-cell table:style-name="Tableau1.A1" office:value-type="string">
            <text:p text:style-name="P14"><text:span text:style-name="T5">v</text:span><text:span text:style-name="T6">ioggio L</text:span><text:span text:style-name="T5">ongo complicado, </text:span><text:span text:style-name="T6">prendere</text:span><text:span text:style-name="T5"> treno</text:span></text:p>
            <text:p text:style-name="P11">bicicletta <text:span text:style-name="T6">que lo non commincia</text:span></text:p>
            <text:p text:style-name="P15"/>
            <text:p text:style-name="P16">fa veramente caldo</text:p>
            <text:p text:style-name="P15"/>
            <text:p text:style-name="P15"/>
            <text:p text:style-name="P15"/>
            <text:p text:style-name="P15"/>
            <text:p text:style-name="P15"/>
            <text:p text:style-name="P15"/>
            <text:p text:style-name="P15"/>
            <text:p text:style-name="P15"/>
            <text:p text:style-name="P15"/>
            <text:p text:style-name="P13">Caro (cher/couteux)</text:p>
            <text:p text:style-name="P15"/>
            <text:p text:style-name="P15"/>
            <text:p text:style-name="P15"/>
          </table:table-cell>
        </table:table-row>
      </table:table>
      <text:p text:style-name="P8"/>
      <text:p text:style-name="P10">Selon moi = Secondo me, Per me, Penso che, Credo che.</text:p>
      <text:p text:style-name="P10"/>
      <table:table table:name="qTableau2" table:style-name="qTableau2">
        <table:table-column table:style-name="qTableau2.A"/>
        <table:table-column table:style-name="qTableau2.B"/>
        <table:table-row>
          <table:table-cell table:style-name="qTableau2.A1" office:value-type="string">
            <text:p text:style-name="P17">Vantaggi</text:p>
          </table:table-cell>
          <table:table-cell table:style-name="qTableau2.A1" office:value-type="string">
            <text:p text:style-name="P17">Svantaggi</text:p>
          </table:table-cell>
        </table:table-row>
        <table:table-row>
          <table:table-cell table:style-name="qTableau2.A1" office:value-type="string">
            <text:p text:style-name="P17">Non devi pagare una sistemazione</text:p>
            <text:p text:style-name="P17">Puoi spostarti</text:p>
            <text:p text:style-name="P17">è flessibile</text:p>
            <text:p text:style-name="P17">Sei in contatto </text:p>
          </table:table-cell>
          <table:table-cell table:style-name="qTableau2.A1" office:value-type="string">
            <text:p text:style-name="P17">Non puoi pargheggiare dappertutto</text:p>
            <text:p text:style-name="P17">C’è fredo in inverno</text:p>
            <text:p text:style-name="P17">Non hai il bagno</text:p>
            <text:p text:style-name="P17"/>
          </table:table-cell>
        </table:table-row>
      </table:table>
      <text:p text:style-name="P18"/>
      <text:p text:style-name="P18">Il pronome relativo CHE si usa come soggetto e come complemento oggetto diretto</text:p>
      <text:p text:style-name="P18">Il pronome relativo CUI si usa con una preposizione.</text:p>
      <text:p text:style-name="P18">Che e cui restano sempre uguali.</text:p>
      <text:p text:style-name="P18"><text:soft-page-break/></text:p>
      <text:p text:style-name="P18">1. Ho fatto un viaggio CHE mi è piaciuto molto.</text:p>
      <text:p text:style-name="P18">2. Il viaggio DI CUI mi ha parlato Carlo è durato un mese.</text:p>
      <text:p text:style-name="P18">3. Ti presento i ragazzi <text:span text:style-name="T7">CON CUI</text:span> ho viaggiato questa estate.</text:p>
      <text:p text:style-name="P18">4. Ho alloggiato in un bed and breakfast <text:span text:style-name="T7">CHE</text:span> ho prenotato online.</text:p>
      <text:p text:style-name="P18">5. Ora ti mostro i video dei posti <text:span text:style-name="T7">IN CUI</text:span> sono stato in vacanza.</text:p>
      <text:p text:style-name="P18">6. Il motivo <text:span text:style-name="T7">PER CUI</text:span> si viaggia è la voglia di scoprire cose nuove.</text:p>
      <text:p text:style-name="P18">7. Ho prenotato il viaggio <text:span text:style-name="T7">CHE</text:span> voglio regalare a Maria: è una sopresa.</text:p>
      <text:p text:style-name="P18">8. Queste sono le foto dell’escursione <text:span text:style-name="T7">A CUI</text:span> ho partecipato.</text:p>
      <text:p text:style-name="P18">9. L’Italia è un paese <text:span text:style-name="T7">IN CUI</text:span> sono andato già molte volte.</text:p>
      <text:p text:style-name="P18">10. Viaggia leggero! Porta con te solo le cose <text:span text:style-name="T7">DI CUI</text:span> hai veramente bisogno.</text:p>
      <text:p text:style-name="P18"/>
      <text:p text:style-name="P18"/>
      <text:p text:style-name="P19">Vi offramo Vacanze nel Sud america nella catena montuosa delle Ande per andare sciare. Comme mezzo di traporte, prendi l’aero dalla francia al Cile. Una volta in Cile, vivrai nel parechi chalets lungo la catena montuosa delle Ande. Puo fare attivita come lo skii o il trekking. Queste vacanze dura due settimana in aprile. Puo partire con un amici o con la vostra famillia</text:p>
      <text:p text:style-name="P19"/>
      <text:p text:style-name="P19"/>
      <text:h text:style-name="P20" text:outline-level="1">Hors Série</text:h>
      <text:p text:style-name="P21">1 b<text:line-break/>2 b<text:line-break/>3 c<text:line-break/>4 a<text:line-break/>5 c<text:line-break/>6 c7 b</text:p>
      <text:p text:style-name="P21">8 c</text:p>
      <text:p text:style-name="P21">9 a</text:p>
      <text:p text:style-name="P21">10 </text:p>
      <text:p text:style-name="P21">11 a</text:p>
      <text:p text:style-name="P21"/>
      <text:p text:style-name="P21"/>
      <text:p text:style-name="P21">1 Vero</text:p>
      <text:p text:style-name="P21"><text:soft-page-break/>2 Vero</text:p>
      <text:p text:style-name="P21">3 Falso</text:p>
      <text:p text:style-name="P21">4</text:p>
      <text:p text:style-name="P21">5 Falso</text:p>
      <text:p text:style-name="P21">6 Falso</text:p>
      <text:p text:style-name="P21">7 Vero</text:p>
      <text:p text:style-name="P21">8 Vero</text:p>
      <text:p text:style-name="P21"/>
      <text:p text:style-name="P21">Ellenistico = Grec</text:p>
      <text:p text:style-name="P21"/>
      <text:p text:style-name="P21"/>
      <text:p text:style-name="P22">B)</text:p>
      <text:p text:style-name="P22">1 <text:span text:style-name="T8">V</text:span></text:p>
      <text:p text:style-name="P22">2 V</text:p>
      <text:p text:style-name="P22">3 <text:span text:style-name="T8">F</text:span></text:p>
      <text:p text:style-name="P22">4 <text:span text:style-name="T8">V</text:span></text:p>
      <text:p text:style-name="P22">5 <text:span text:style-name="T8">F</text:span></text:p>
      <text:p text:style-name="P22">6 <text:span text:style-name="T8">F</text:span> 50/50</text:p>
      <text:p text:style-name="P22">7 F <text:span text:style-name="T8">(in vacanza)</text:span></text:p>
      <text:p text:style-name="P22">8 <text:span text:style-name="T8">F</text:span></text:p>
      <text:p text:style-name="P22"/>
      <text:h text:style-name="P20" text:outline-level="1">Fin Hors Série</text:h>
      <text:p text:style-name="P23">Albergo = Hotel<text:line-break/>Ostello = Auberge<text:line-break/>BnB (Bed And Breakfast) = Albergo con la collazione<text:line-break/>Couchsurfing = Self explanatory : rent your couch to a stranger<text:line-break/>Bed And Learn =<text:line-break/>Agriturismo = Producteur qui fait hotel restaurant<text:line-break/>Campeggio = Camping<text:line-break/>Villaggio turistico = <text:line-break/>Appartamento in affito = Appartement à louer</text:p>
      <text:p text:style-name="P24"/>
      <text:p text:style-name="P24"/>
      <text:p text:style-name="P24">2) Ascolta e completa il testo. Quale tipo di alloggio hanno scelto Caterina e Franziska?</text:p>
      <text:p text:style-name="P24"><text:soft-page-break/>● … e così <text:span text:style-name="T9">abbaimo trovato</text:span> un ragazzo che ci <text:span text:style-name="T10">potreva</text:span> ospitare</text:p>
      <text:p text:style-name="P24">tutte e due. <text:span text:style-name="T9">E ven</text:span><text:span text:style-name="T10">u</text:span><text:span text:style-name="T9">to</text:span> anche a prenderci all’aeroporto.</text:p>
      <text:p text:style-name="P24">■ Eh, che servizio!</text:p>
      <text:p text:style-name="P24">● Sì, pensa: <text:span text:style-name="T10">erano</text:span> le undici e mezza, di sera.</text:p>
      <text:p text:style-name="P24">■ Però!</text:p>
      <text:p text:style-name="P24">● E poi <text:span text:style-name="T9">cucinato</text:span> per noi.</text:p>
      <text:p text:style-name="P24">▲ <text:span text:style-name="T9">era</text:span> molto gentile.</text:p>
      <text:p text:style-name="P24">■ Ma <text:span text:style-name="T9">avev</text:span><text:span text:style-name="T10">a </text:span>la vostra età?</text:p>
      <text:p text:style-name="P24">▲ No, <text:span text:style-name="T9">era</text:span> più grande.</text:p>
      <text:p text:style-name="P24">● <text:span text:style-name="T9">aveva</text:span> … quindici anni più di noi… più o meno…</text:p>
      <text:p text:style-name="P24">■ Mhm… E come <text:span text:style-name="T9">fonzionava</text:span> la convivenza?</text:p>
      <text:p text:style-name="P24">Per esempio, <text:span text:style-name="T10">avevate</text:span> le chiavi di casa?</text:p>
      <text:p text:style-name="P24">● Sì, <text:span text:style-name="T9">poteva</text:span> andare e venire quando <text:span text:style-name="T10">volevamo</text:span></text:p>
      <text:p text:style-name="P24">E di solito <text:span text:style-name="T10">uscivamo</text:span> presto e <text:span text:style-name="T10">tornavamo</text:span> tardi.</text:p>
      <text:p text:style-name="P24">▲ Lui <text:span text:style-name="T9">si </text:span><text:span text:style-name="T10">fidava</text:span> abbastanza.</text:p>
      <text:p text:style-name="P24"/>
      <text:p text:style-name="P24"/>
      <text:p text:style-name="P24">Quale tempo del passato viene usato per....?</text:p>
      <text:p text:style-name="P24">▶ …descrivere una situazione? <text:span text:style-name="T10">Imperfetto</text:span></text:p>
      <text:p text:style-name="P24">▶ …descrivere il modo di essere di una persona? <text:span text:style-name="T10">Imperfetto</text:span></text:p>
      <text:p text:style-name="P24">▶ …raccontare un’azione abituale? <text:s/><text:span text:style-name="T10">Imperfetto</text:span></text:p>
      <text:p text:style-name="P24">▶ …raccontare singole azioni concluse / fatti compiuti? <text:span text:style-name="T10">Passatto prossimo</text:span></text:p>
      <text:p text:style-name="P24">3) Adesso prova a completare il dialogo con il passato prossimo i l’imperfetto di questi</text:p>
      <text:p text:style-name="P24">verbi.</text:p>
      <text:p text:style-name="P24">essere – andare – rimanere – esserci – esserci – esserci – venire – durare – iniziare – durare – suonarla</text:p>
      <text:p text:style-name="P24">– essere – essere</text:p>
      <text:p text:style-name="P24">■ Ciao, ragazze. Come va? Ho sentito che ______________________________ a Roma.</text:p>
      <text:p text:style-name="P24">● Sì, per il fine settimana del primo maggio.</text:p>
      <text:p text:style-name="P24">■ Ah! Allora magari ______________________________ al concertone…</text:p>
      <text:p text:style-name="P24">▲ Esatto!</text:p>
      <text:p text:style-name="P24">■ E quanti giorni ______________________________?</text:p>
      <text:p text:style-name="P24"><text:soft-page-break/>● Cinque. Tanto ______________________________ il ponte.</text:p>
      <text:p text:style-name="P24">■ E al concerto ______________________________ tanta gente?</text:p>
      <text:p text:style-name="P24">▲ Sì, tantissima. Soprattutto giovani.</text:p>
      <text:p text:style-name="P24">● E non ______________________________ solo romani,</text:p>
      <text:p text:style-name="P24">ma giovani che ______________________________ da tutte le parti d’Italia.</text:p>
      <text:p text:style-name="P24">■ Ah, bello! E quanto ______________________________?</text:p>
      <text:p text:style-name="P24">● Tutto il giorno. ______________________________ verso le tre, credo, e poi ______________________________ fino</text:p>
      <text:p text:style-name="P24">a mezzanotte.</text:p>
      <text:p text:style-name="P24">■ Mhm… E Bella ciao?</text:p>
      <text:p text:style-name="P24">● ______________________________ due volte: all’inizio e alla fine.</text:p>
      <text:p text:style-name="P24">▲ E verso la fine noi ______________________________ vicino al palco.</text:p>
      <text:p text:style-name="P24">■ Uauh!</text:p>
      <text:p text:style-name="P24">● Guarda, ______________________________ un’esperienza entusiasmante.</text:p>
      <text:p text:style-name="P24">4) In coppia. Racconta una vacanza entusiasmante che hai fatto.</text:p>
      <text:p text:style-name="P24">Dove - Quando - Con chi - Cosa hai fatto - Come era il luogo - Dove hai alloggiato - Quanto è</text:p>
      <text:p text:style-name="P24">durata - Che attività hai fatto etc…</text:p>
      <text:p text:style-name="P24"/>
      <text:p text:style-name="P24"/>
      <text:h text:style-name="P20" text:outline-level="1">Che progetti hai ?</text:h>
      <text:p text:style-name="P25">3 Triennale (License)</text:p>
      <text:p text:style-name="P25">2 Magistrale (Master)</text:p>
      <text:p text:style-name="P25">+1 Master 1</text:p>
      <text:p text:style-name="P25">+1 Master 2</text:p>
      <text:p text:style-name="P25">PHD</text:p>
      <text:p text:style-name="P24"/>
      <text:p text:style-name="P26">avrei<text:line-break/>avresti<text:line-break/>avrebbe<text:line-break/>sarei<text:line-break/>saresti<text:line-break/>sarebbe</text:p>
      <text:p text:style-name="P27"><text:soft-page-break/></text:p>
      <text:p text:style-name="P28">Da bambino, <text:span text:style-name="T11">avrei</text:span> <text:span text:style-name="T11">voluto </text:span>guida<text:span text:style-name="T11">re</text:span> un <text:span text:style-name="T11">aereo</text:span><text:line-break/><text:span text:style-name="T11">Da bambino, avrei voluto una villa</text:span></text:p>
      <text:p text:style-name="P29"/>
      <text:p text:style-name="P29"/>
      <text:p text:style-name="P30">Tirocinio = Stage</text:p>
      <table:table table:name="Tableau2" table:style-name="Tableau2">
        <table:table-column table:style-name="Tableau2.A" table:number-columns-repeated="5"/>
        <table:table-row>
          <table:table-cell table:style-name="Tableau2.A1" office:value-type="string">
            <text:p text:style-name="P31"/>
          </table:table-cell>
          <table:table-cell table:style-name="Tableau2.A1" office:value-type="string">
            <text:p text:style-name="P32">Lavoro</text:p>
          </table:table-cell>
          <table:table-cell table:style-name="Tableau2.A1" office:value-type="string">
            <text:p text:style-name="P31"/>
          </table:table-cell>
          <table:table-cell table:style-name="Tableau2.A1" office:value-type="string">
            <text:p text:style-name="P31"/>
          </table:table-cell>
          <table:table-cell table:style-name="Tableau2.E1" office:value-type="string">
            <text:p text:style-name="P31"/>
          </table:table-cell>
        </table:table-row>
        <table:table-row>
          <table:table-cell table:style-name="Tableau2.A2" office:value-type="string">
            <text:p text:style-name="P33">sede</text:p>
          </table:table-cell>
          <table:table-cell table:style-name="Tableau2.A2" office:value-type="string">
            <text:p text:style-name="P33">Nord Italia</text:p>
          </table:table-cell>
          <table:table-cell table:style-name="Tableau2.A2" office:value-type="string">
            <text:p text:style-name="P33">Roma</text:p>
          </table:table-cell>
          <table:table-cell table:style-name="Tableau2.A2" office:value-type="string">
            <text:p text:style-name="P31">/</text:p>
          </table:table-cell>
          <table:table-cell table:style-name="Tableau2.E2" office:value-type="string">
            <text:p text:style-name="P33">Vicenza</text:p>
          </table:table-cell>
        </table:table-row>
        <table:table-row>
          <table:table-cell table:style-name="Tableau2.A2" office:value-type="string">
            <text:p text:style-name="P33">durante</text:p>
          </table:table-cell>
          <table:table-cell table:style-name="Tableau2.A2" office:value-type="string">
            <text:p text:style-name="P33">FI</text:p>
          </table:table-cell>
          <table:table-cell table:style-name="Tableau2.A2" office:value-type="string">
            <text:p text:style-name="P33">5 Messi</text:p>
          </table:table-cell>
          <table:table-cell table:style-name="Tableau2.A2" office:value-type="string">
            <text:p text:style-name="P33">In base ai CFU da acquisire</text:p>
          </table:table-cell>
          <table:table-cell table:style-name="Tableau2.E2" office:value-type="string">
            <text:p text:style-name="P31">/</text:p>
          </table:table-cell>
        </table:table-row>
        <table:table-row>
          <table:table-cell table:style-name="Tableau2.A2" office:value-type="string">
            <text:p text:style-name="P33">settore</text:p>
          </table:table-cell>
          <table:table-cell table:style-name="Tableau2.A2" office:value-type="string">
            <text:p text:style-name="P33">Communica<text:span text:style-name="T12">z</text:span>ion</text:p>
          </table:table-cell>
          <table:table-cell table:style-name="Tableau2.A2" office:value-type="string">
            <text:p text:style-name="P33">Contabile</text:p>
          </table:table-cell>
          <table:table-cell table:style-name="Tableau2.A2" office:value-type="string">
            <text:p text:style-name="P33">I bieni culturali</text:p>
          </table:table-cell>
          <table:table-cell table:style-name="Tableau2.E2" office:value-type="string">
            <text:p text:style-name="P33">Riabilitazione</text:p>
          </table:table-cell>
        </table:table-row>
        <table:table-row>
          <table:table-cell table:style-name="Tableau2.A2" office:value-type="string">
            <text:p text:style-name="P33">Titolo di studio</text:p>
          </table:table-cell>
          <table:table-cell table:style-name="Tableau2.A2" office:value-type="string">
            <text:p text:style-name="P33">FI</text:p>
          </table:table-cell>
          <table:table-cell table:style-name="Tableau2.A2" office:value-type="string">
            <text:p text:style-name="P33">Triennale o Magistrale</text:p>
          </table:table-cell>
          <table:table-cell table:style-name="Tableau2.A2" office:value-type="string">
            <text:p text:style-name="P33">Laurea triennale</text:p>
          </table:table-cell>
          <table:table-cell table:style-name="Tableau2.E2" office:value-type="string">
            <text:p text:style-name="P31">/</text:p>
          </table:table-cell>
        </table:table-row>
        <table:table-row>
          <table:table-cell table:style-name="Tableau2.A2" office:value-type="string">
            <text:p text:style-name="P33">Altri requisti</text:p>
          </table:table-cell>
          <table:table-cell table:style-name="Tableau2.A2" office:value-type="string">
            <text:p text:style-name="P33">C1 Inglese, Italiano, Tedesco</text:p>
          </table:table-cell>
          <table:table-cell table:style-name="Tableau2.A2" office:value-type="string">
            <text:p text:style-name="P33">FI</text:p>
          </table:table-cell>
          <table:table-cell table:style-name="Tableau2.A2" office:value-type="string">
            <text:p text:style-name="P33">LV2, e LV3, lavorare in team</text:p>
          </table:table-cell>
          <table:table-cell table:style-name="Tableau2.E2" office:value-type="string">
            <text:p text:style-name="P31">/</text:p>
          </table:table-cell>
        </table:table-row>
      </table:table>
      <text:p text:style-name="P30"/>
      <text:p text:style-name="P34"/>
      <text:p text:style-name="P35">Orale</text:p>
      <text:p text:style-name="P35">domande</text:p>
      <text:p text:style-name="P36">1. Quale il vostro livelo di laurea ?</text:p>
      <text:p text:style-name="P36">2. Quali sono le lingue che parlate ?</text:p>
      <text:p text:style-name="P36">3. Quali sono le vostre esperienze nel settore ?</text:p>
      <text:p text:style-name="P35">4. Perché non dovremmo prendere un altro candidato ?</text:p>
      <text:p text:style-name="P37">5. Quali sono le vostre competenz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ans"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28T18:09:31.484850900</meta:creation-date>
    <dc:date>2026-03-18T17:56:49.911381100</dc:date>
    <meta:editing-duration>P2DT2H14M8S</meta:editing-duration>
    <meta:editing-cycles>10</meta:editing-cycles>
    <meta:generator>LibreOffice/25.8.5.2$Windows_X86_64 LibreOffice_project/9c8b85f387cc00a89945a79c9e6239f32e450ac2</meta:generator>
    <meta:document-statistic meta:table-count="3" meta:image-count="0" meta:object-count="0" meta:page-count="7" meta:paragraph-count="174" meta:word-count="1057" meta:character-count="6001" meta:non-whitespace-character-count="5098"/>
  </office:meta>
</office:document-meta>
</file>